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r for Havetraktortræk i Jylland. <text:s/></text:p>
      <text:p text:style-name="P1"/>
      <text:p text:style-name="P1"/>
      <text:p text:style-name="Standard">Føreren skal kunne nå pedaler, samt føre traktor på forsvarlig vis, fyldt <text:s/>8 år </text:p>
      <text:p text:style-name="Standard">Kun standard havetraktorer dvs. motorer med Max.25 hk, transmission og chassis, ingen turbo, gasanlæg, 4wd, diff. spær og lignende. </text:p>
      <text:p text:style-name="Standard">Dæk/fælge 26x12,00-12 Max. Diameter 650 mm (anden mønster er dog tilladt f.eks. traktordæk / atv dæk) (ingen tvilling hjul) </text:p>
      <text:p text:style-name="Standard">Motoren skal være afskærmet forsvarligt med motorhjelm. (max. 4000 o/min. standardreguleret omdrejninger) INGEN SNOR I REGULATOR</text:p>
      <text:p text:style-name="Standard"><text:s/>Føreren skal holde ”numsen” i sædet under hele trækket. Hvis trækøjet er anbragt højere end midt på bagakselen, skal traktoren være forsynet med skridstænger, ( gælder også standard klasse) max. trækhøjde 35 cm – skridstænger anbefales på alle traktorer. </text:p>
      <text:p text:style-name="Standard">Traktoren medbringer selv træk øje til 30 mm, Træk længde max 400 mm målt fra midt bagaksel.. Hvis vægte monteres, må det bagerste punkt på vægten, højest være 400 mm. bag midt bagaksel og må ikke blokere træk øjet. Vægt i forende på traktor midt foraksel og max 600 mm frem. </text:p>
      <text:p text:style-name="Standard">Traktoren må kun køre en gang pr. klasse.</text:p>
      <text:p text:style-name="Standard"><text:s/>Flagdommeren skal respekteres !</text:p>
      <text:p text:style-name="Standard"><text:s/>Bane ansvarlig bestemmer vedr. diskvalifikation. </text:p>
      <text:p text:style-name="Standard">Inden for 3 meter, må der skiftes gear i den indledende runde – IKKE i pulloff ! Kørsel uden for bane foregår i roligt tempo, ellers bortvisning. </text:p>
      <text:p text:style-name="Standard">Der kan vejes 2 gange pr. gebyr. </text:p>
      <text:p text:style-name="Standard">Bane. Minimum bredde 3.5 m Bane kant til publikum minimum 3.5 m Længde minimum 30 m Afmærkning med kridt. </text:p>
      <text:p text:style-name="Standard">Ved berøring af kridt er det enkelte træk diskvalificeret.</text:p>
      <text:p text:style-name="Standard"><text:s/>Vægt klasser (vægt incl. fører) Standard Havetraktor med eller uden klipper og kun græsdæk (der trækkes her i standard hul, der medbringes selv trækøje til dette minimum 30mm) </text:p>
      <text:p text:style-name="Standard">Standardklasse: 0 – 350 kg <text:s/></text:p>
      <text:p text:style-name="Standard">Super Standard Havetraktor med valgfri dæk montering.</text:p>
      <text:p text:style-name="Standard"><text:s/>Klasse 1: <text:s/>0 <text:s text:c="4"/>_ <text:s/>250 kg </text:p>
      <text:p text:style-name="Standard">Klasse 2 : 251 – 350 kg </text:p>
      <text:p text:style-name="Standard">Klasse 3 : 351 – 500 kg </text:p>
      <text:p text:style-name="Standard">Klasse 4 : 501- 800 kg <text:s/></text:p>
      <text:p text:style-name="Standard"><text:s text:c="2"/>(valgfri for slædeteam) <text:s/>turbo, tvillinghjul, fri hjulstørrelse <text:s/>osv. <text:s/>Motor max 25 hk.. Hvis der vil være special traktorer vil de køre for sig selv, uden for konkurrence. Reglerne er ment som retningslinier for gennemførelsen af denne sport, og er på ingen måde en sikkerhed mod skader på materiel, trækkere, publikum eller andre – dvs. egen forsikring gælder. Der gives ingen sikkerhedsgarantier, på baggrund af disse regler </text:p>
      <text:p text:style-name="Standard">Der kan forekomme kontrol-vejning samt kontrol på motor omdr, stik prøve kontrol. Der må ikke ændres på traktor efter indvejning. (dette kan medføre diskvalifik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sten  </meta:initial-creator>
    <meta:creation-date>2015-05-28T21:17:43.29</meta:creation-date>
    <meta:document-statistic meta:table-count="0" meta:image-count="0" meta:object-count="0" meta:page-count="1" meta:paragraph-count="23" meta:word-count="398" meta:character-count="2455"/>
    <dc:date>2015-05-28T21:24:14.13</dc:date>
    <dc:creator>karsten  </dc:creator>
    <meta:editing-duration>PT6M31S</meta:editing-duration>
    <meta:editing-cycles>1</meta:editing-cycles>
    <meta:generator>OpenOffice/4.1.1$Win32 OpenOffice.org_project/411m6$Build-9775</meta:generator>
  </office:meta>
</office:document-meta>
</file>